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1.906cm"/>
    </style:style>
    <style:style style:name="Tableau1.B" style:family="table-column">
      <style:table-column-properties style:column-width="5.1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e737d"/>
    </style:style>
    <style:style style:name="P2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0e437f" officeooo:paragraph-rsid="000e737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officeooo:paragraph-rsid="000e737d"/>
    </style:style>
    <style:style style:name="P4" style:family="paragraph" style:parent-style-name="Table_20_Contents">
      <style:paragraph-properties fo:text-align="start" style:justify-single-word="false"/>
      <style:text-properties fo:color="#000000" officeooo:paragraph-rsid="000e737d"/>
    </style:style>
    <style:style style:name="P5" style:family="paragraph" style:parent-style-name="Table_20_Contents">
      <style:paragraph-properties fo:text-align="start" style:justify-single-word="false"/>
      <style:text-properties fo:color="#000000" fo:font-weight="normal" officeooo:rsid="000e437f" officeooo:paragraph-rsid="000e737d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weight="normal" officeooo:rsid="000e437f" officeooo:paragraph-rsid="000e737d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officeooo:rsid="000e437f" officeooo:paragraph-rsid="000e737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0e437f" officeooo:paragraph-rsid="000e737d" fo:background-color="transparent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0eb3b3" officeooo:paragraph-rsid="000e737d" fo:background-color="transparent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officeooo:rsid="000e437f" style:font-weight-asian="bold" style:font-weight-complex="bold"/>
    </style:style>
    <style:style style:name="T2" style:family="text">
      <style:text-properties officeooo:rsid="000e437f"/>
    </style:style>
    <style:style style:name="T3" style:family="text">
      <style:text-properties fo:color="#000000"/>
    </style:style>
    <style:style style:name="T4" style:family="text">
      <style:text-properties fo:color="#000000" officeooo:rsid="000e437f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tyle="italic" fo:font-weight="bold" officeooo:rsid="000e437f" style:font-style-asian="italic" style:font-weight-asian="bold" style:font-style-complex="italic" style:font-weight-complex="bold"/>
    </style:style>
    <style:style style:name="T7" style:family="text">
      <style:text-properties fo:color="#000000" fo:font-style="italic" officeooo:rsid="00125876" style:font-style-asian="italic" style:font-style-complex="italic"/>
    </style:style>
    <style:style style:name="T8" style:family="text">
      <style:text-properties fo:color="#000000" fo:language="zxx" fo:country="none" fo:font-style="normal" fo:font-weight="normal" officeooo:rsid="0012587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color="#000000" fo:language="zxx" fo:country="none" fo:font-style="normal" officeooo:rsid="00125876" style:language-asian="zxx" style:country-asian="none" style:font-style-asian="normal" style:language-complex="zxx" style:country-complex="none" style:font-style-complex="normal"/>
    </style:style>
    <style:style style:name="T10" style:family="text">
      <style:text-properties fo:color="#000000" fo:language="zxx" fo:country="none" fo:font-style="normal" officeooo:rsid="00124fcd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color="#000000" fo:language="zxx" fo:country="none" fo:font-style="normal" officeooo:rsid="0013b49e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color="#000000" fo:language="zxx" fo:country="none" style:language-asian="zxx" style:country-asian="none" style:language-complex="zxx" style:country-complex="none"/>
    </style:style>
    <style:style style:name="T13" style:family="text">
      <style:text-properties fo:color="#000000" fo:language="zxx" fo:country="none" officeooo:rsid="00125876" style:language-asian="zxx" style:country-asian="none" style:language-complex="zxx" style:country-complex="none"/>
    </style:style>
    <style:style style:name="T14" style:family="text">
      <style:text-properties fo:color="#000000" fo:language="zxx" fo:country="none" fo:font-style="italic" fo:font-weight="bold" officeooo:rsid="000e437f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5" style:family="text">
      <style:text-properties fo:color="#000000" fo:language="zxx" fo:country="none" fo:font-style="italic" officeooo:rsid="00125876" style:language-asian="zxx" style:country-asian="none" style:font-style-asian="italic" style:language-complex="zxx" style:country-complex="none" style:font-style-complex="italic"/>
    </style:style>
    <style:style style:name="T16" style:family="text">
      <style:text-properties fo:color="#000000" fo:font-weight="normal" officeooo:rsid="000e437f" style:font-weight-asian="normal" style:font-weight-complex="normal"/>
    </style:style>
    <style:style style:name="T17" style:family="text">
      <style:text-properties fo:color="#000000" fo:font-style="normal" officeooo:rsid="00125876" style:font-style-asian="normal" style:font-style-complex="normal"/>
    </style:style>
    <style:style style:name="T18" style:family="text">
      <style:text-properties fo:color="#000000" fo:font-style="normal" officeooo:rsid="00124fcd" style:font-style-asian="normal" style:font-style-complex="normal"/>
    </style:style>
    <style:style style:name="T19" style:family="text">
      <style:text-properties fo:color="#000000" fo:font-style="normal" officeooo:rsid="0013b49e" style:font-style-asian="normal" style:font-style-complex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124fc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0e437f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9817e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125876" style:font-style-asian="italic" style:font-weight-asian="bold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25876" style:font-style-asian="italic" style:font-style-complex="italic"/>
    </style:style>
    <style:style style:name="T27" style:family="text">
      <style:text-properties officeooo:rsid="00124fcd"/>
    </style:style>
    <style:style style:name="T28" style:family="text">
      <style:text-properties fo:font-style="normal" fo:font-weight="normal" officeooo:rsid="0019817e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24fcd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25876" style:font-style-asian="normal" style:font-weight-asian="normal" style:font-style-complex="normal" style:font-weight-complex="normal"/>
    </style:style>
    <style:style style:name="T31" style:family="text">
      <style:text-properties fo:font-style="normal" officeooo:rsid="00125876" style:font-style-asian="normal" style:font-style-complex="normal"/>
    </style:style>
    <style:style style:name="T32" style:family="text">
      <style:text-properties fo:font-style="normal" officeooo:rsid="00124fcd" style:font-style-asian="normal" style:font-style-complex="normal"/>
    </style:style>
    <style:style style:name="T33" style:family="text">
      <style:text-properties fo:font-style="normal" officeooo:rsid="0013b49e" style:font-style-asian="normal" style:font-style-complex="normal"/>
    </style:style>
    <style:style style:name="T34" style:family="text">
      <style:text-properties fo:language="zxx" fo:country="none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5" style:family="text">
      <style:text-properties fo:language="zxx" fo:country="none" fo:font-style="italic" fo:font-weight="bold" officeooo:rsid="00125876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6" style:family="text">
      <style:text-properties fo:language="zxx" fo:country="none" fo:font-style="italic" officeooo:rsid="00125876" style:language-asian="zxx" style:country-asian="none" style:font-style-asian="italic" style:language-complex="zxx" style:country-complex="none" style:font-style-complex="italic"/>
    </style:style>
    <style:style style:name="T37" style:family="text">
      <style:text-properties fo:language="zxx" fo:country="none" fo:font-style="normal" officeooo:rsid="00125876" style:language-asian="zxx" style:country-asian="none" style:font-style-asian="normal" style:language-complex="zxx" style:country-complex="none" style:font-style-complex="normal"/>
    </style:style>
    <style:style style:name="T38" style:family="text">
      <style:text-properties fo:language="zxx" fo:country="none" fo:font-style="normal" officeooo:rsid="0013b49e" style:language-asian="zxx" style:country-asian="none" style:font-style-asian="normal" style:language-complex="zxx" style:country-complex="none" style:font-style-complex="normal"/>
    </style:style>
    <style:style style:name="T39" style:family="text">
      <style:text-properties fo:language="zxx" fo:country="none" fo:font-style="normal" officeooo:rsid="00124fcd" style:language-asian="zxx" style:country-asian="none" style:font-style-asian="normal" style:language-complex="zxx" style:country-complex="non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tacts e-mails :</text:span><text:line-break/><text:span text:style-name="T2">Voici les </text:span><text:span text:style-name="T4">différentes adresses</text:span><text:span text:style-name="T2"> e-mail auxquels vous pouvez nous contacter pour différents sujets 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Aides PAC surface du 1er pilier et PACAGE :</text:p>
            <text:p text:style-name="P3">-<text:span text:style-name="T3"> </text:span><text:span text:style-name="T6">Numéro PACAGE</text:span><text:span text:style-name="T4"> (création, modification, pièces constitutives, etc)</text:span></text:p>
            <text:p text:style-name="P4">- <text:span text:style-name="T21">Dossier</text:span><text:span text:style-name="T27"> </text:span><text:span text:style-name="T22">surface </text:span><text:span text:style-name="T28">PAC</text:span><text:span text:style-name="T23"> </text:span><text:span text:style-name="T29">(modification </text:span><text:span text:style-name="T30">de déclaration</text:span><text:span text:style-name="T29">, </text:span><text:span text:style-name="T30">questionnement aides,</text:span><text:span text:style-name="T29"> </text:span><text:span text:style-name="T30">lettre d'observation,</text:span><text:span text:style-name="T29"> </text:span><text:span text:style-name="T30">modification </text:span><text:span text:style-name="T29">coordonnées y compris bancaires, </text:span><text:span text:style-name="T30">paiement aide, etc</text:span><text:span text:style-name="T29">)</text:span></text:p>
            <text:p text:style-name="P4">- <text:span text:style-name="T22">Aides </text:span><text:span text:style-name="T21">découplées </text:span><text:span text:style-name="T22">PAC</text:span><text:span text:style-name="T2"> surface (paiement de base, paiement vert, paiement redistributif sur 52 ha, paiement JA, </text:span><text:span text:style-name="T30">pièces justificatives, etc</text:span><text:span text:style-name="T2">)</text:span></text:p>
            <text:p text:style-name="P4">- <text:span text:style-name="T22">Aides couplées PAC</text:span><text:span text:style-name="T2"> surfaces <text:s/>(</text:span><text:span text:style-name="T30">pièces justificatives pour </text:span><text:span text:style-name="T2">blé dur, légumineuses fourragères, les semences, prunes, etc.)</text:span></text:p>
            <text:p text:style-name="P3"><text:span text:style-name="T3">- </text:span><text:span text:style-name="T6">Assurance récolte </text:span><text:span text:style-name="T8">(formulaire de déclaration, justificatif de paiement,etc)</text:span></text:p>
          </table:table-cell>
          <table:table-cell table:style-name="Tableau1.B1" office:value-type="string">
            <text:p text:style-name="P1"><text:a xlink:type="simple" xlink:href="mailto:ddt-surf@gers.gouv.fr" text:style-name="Internet_20_link">ddt-surf@gers.gouv.fr</text:a></text:p>
          </table:table-cell>
        </table:table-row>
        <table:table-row>
          <table:table-cell table:style-name="Tableau1.A2" office:value-type="string">
            <text:p text:style-name="P2">Gestion des DPB :</text:p>
            <text:p text:style-name="P6">-<text:span text:style-name="T3"> </text:span><text:span text:style-name="T5">clauses</text:span><text:span text:style-name="T3"> </text:span><text:span text:style-name="T5">DPB</text:span><text:span text:style-name="T3"> de transfert </text:span><text:span text:style-name="T12">(</text:span><text:span text:style-name="T13">questionnement : </text:span><text:span text:style-name="T12">avec terre, sans terre, héritage, changement de forme juridique, </text:span><text:span text:style-name="T9">pièces justificatives,</text:span><text:span text:style-name="T12">et</text:span><text:span text:style-name="T3">c.)</text:span></text:p>
            <text:p text:style-name="P5">- demande de <text:span text:style-name="T20">réserve DPB </text:span><text:span text:style-name="T35">(</text:span><text:span text:style-name="T37">questionnement</text:span><text:span text:style-name="T36">, </text:span><text:span text:style-name="T37">pièces justificatives, </text:span><text:span text:style-name="T38">etc</text:span><text:span text:style-name="T37">)</text:span></text:p>
          </table:table-cell>
          <table:table-cell table:style-name="Tableau1.B2" office:value-type="string">
            <text:p text:style-name="P1"><text:a xlink:type="simple" xlink:href="mailto:ddt-dpu@gers.gouv.fr" text:style-name="Internet_20_link">ddt-dpu@gers.gouv.fr</text:a></text:p>
          </table:table-cell>
        </table:table-row>
        <table:table-row>
          <table:table-cell table:style-name="Tableau1.A2" office:value-type="string">
            <text:p text:style-name="P2">Aides PAC surface du 2d pilier :</text:p>
            <text:p text:style-name="P5">- <text:span text:style-name="T20">ICHN </text:span><text:span text:style-name="T24">(</text:span><text:span text:style-name="T31">questionnement</text:span><text:span text:style-name="T26">, </text:span><text:span text:style-name="T32"><text:s/></text:span><text:span text:style-name="T31">paiement aide, pièces justificatives, </text:span><text:span text:style-name="T33">etc</text:span><text:span text:style-name="T31">)</text:span></text:p>
            <text:p text:style-name="P5">- aides à l'<text:span text:style-name="T34">agriculture biologique</text:span></text:p>
            <text:p text:style-name="P5">- <text:span text:style-name="T34">MAE</text:span> et <text:span text:style-name="T34">MAEC</text:span></text:p>
            <text:p text:style-name="P5">- <text:span text:style-name="T34">Agroforesterie</text:span></text:p>
            <text:p text:style-name="P3"><text:span text:style-name="T16">- </text:span><text:span text:style-name="T14">Mesure 441</text:span><text:span text:style-name="T3"> : i</text:span>nvestissements non productifs pour la préservation de la biodiversité </text:p>
          </table:table-cell>
          <table:table-cell table:style-name="Tableau1.B2" office:value-type="string">
            <text:p text:style-name="P1"><text:a xlink:type="simple" xlink:href="mailto:ddt-rdr-surf@gers.gouv.fr" text:style-name="Internet_20_link">ddt-rdr-surf@gers.gouv.fr</text:a></text:p>
          </table:table-cell>
        </table:table-row>
        <table:table-row>
          <table:table-cell table:style-name="Tableau1.A2" office:value-type="string">
            <text:p text:style-name="P2">Aides animales :</text:p>
            <text:p text:style-name="P6">-<text:span text:style-name="T3"> </text:span><text:span text:style-name="T5">aides ovins </text:span><text:span text:style-name="T17">(questionnement</text:span><text:span text:style-name="T7">, </text:span><text:span text:style-name="T18"><text:s/></text:span><text:span text:style-name="T17">paiement aide, pièces justificatives, </text:span><text:span text:style-name="T19">etc</text:span><text:span text:style-name="T17">)</text:span></text:p>
            <text:p text:style-name="P5">- <text:span text:style-name="T20">aides caprins</text:span><text:span text:style-name="T25"> </text:span><text:span text:style-name="T37">(questionnement</text:span><text:span text:style-name="T36">, </text:span><text:span text:style-name="T39"><text:s/></text:span><text:span text:style-name="T37">paiement aide, pièces justificatives, </text:span><text:span text:style-name="T38">etc</text:span><text:span text:style-name="T37">) (questionnement</text:span><text:span text:style-name="T36">, </text:span><text:span text:style-name="T39"><text:s/></text:span><text:span text:style-name="T37">paiement aide, pièces justificatives, </text:span><text:span text:style-name="T38">etc</text:span><text:span text:style-name="T37">)</text:span></text:p>
            <text:p text:style-name="P6"><text:span text:style-name="T3">- aides bovines : bovins allaitant (</text:span><text:span text:style-name="T5">ABA</text:span><text:span text:style-name="T3">), bovins laitiers (</text:span><text:span text:style-name="T5">ABL</text:span><text:span text:style-name="T3">), </text:span><text:span text:style-name="T5">veaux sous la mère </text:span><text:span text:style-name="T9">(questionnement</text:span><text:span text:style-name="T15">, </text:span><text:span text:style-name="T10"><text:s/></text:span><text:span text:style-name="T9">paiement aide, pièces justificatives, </text:span><text:span text:style-name="T11">etc</text:span><text:span text:style-name="T9">)</text:span></text:p>
          </table:table-cell>
          <table:table-cell table:style-name="Tableau1.B2" office:value-type="string">
            <text:p text:style-name="P1"><text:a xlink:type="simple" xlink:href="mailto:ddt-ani@gers.gouv.fr" text:style-name="Internet_20_link">ddt-ani@gers.gouv.fr</text:a></text:p>
          </table:table-cell>
        </table:table-row>
        <table:table-row>
          <table:table-cell table:style-name="Tableau1.A2" office:value-type="string">
            <text:p text:style-name="P2">Contrôle des structures et autorisations d'exploiter</text:p>
          </table:table-cell>
          <table:table-cell table:style-name="Tableau1.B2" office:value-type="string">
            <text:p text:style-name="P7"><text:a xlink:type="simple" xlink:href="mailto:ddt-structures@gers.gouv.fr" text:style-name="Internet_20_link">ddt-structures@gers.gouv.fr</text:a> 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9">Autres sujets</text:p>
          </table:table-cell>
          <table:table-cell table:style-name="Tableau1.B2" office:value-type="string">
            <text:p text:style-name="P7"><text:a xlink:type="simple" xlink:href="mailto:ddt-sad@gers.gouv.fr" text:style-name="Internet_20_link">ddt-sad@gers.gouv.fr</text:a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1:22:50.443000000</meta:creation-date>
    <dc:date>2016-08-01T14:26:28.633000000</dc:date>
    <meta:editing-duration>P0D</meta:editing-duration>
    <meta:editing-cycles>2</meta:editing-cycles>
    <meta:generator>LibreOffice/4.1.6.2$Windows_x86 LibreOffice_project/40ff705089295be5be0aae9b15123f687c05b0a</meta:generator>
    <meta:document-statistic meta:table-count="1" meta:image-count="0" meta:object-count="0" meta:page-count="1" meta:paragraph-count="28" meta:word-count="229" meta:character-count="1767" meta:non-whitespace-character-count="1557"/>
  </office:meta>
</office:document-meta>
</file>